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8d5c" officeooo:paragraph-rsid="001e8d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include &lt;stdio.h&gt;</text:p>
      <text:p text:style-name="P1">#include &lt;stdlib.h&gt;</text:p>
      <text:p text:style-name="P1"/>
      <text:p text:style-name="P1">int main()</text:p>
      <text:p text:style-name="P1">{</text:p>
      <text:p text:style-name="P1">int numero, c=1,N;</text:p>
      <text:p text:style-name="P1">int max, min ;</text:p>
      <text:p text:style-name="P1">printf("Indica quanti numeri saranno inseriti:");</text:p>
      <text:p text:style-name="P1">scanf("%d", &amp;N) ;</text:p>
      <text:p text:style-name="P1">printf("Inserisci un numero: ") ;</text:p>
      <text:p text:style-name="P1">scanf ("%d", &amp;numero) ;</text:p>
      <text:p text:style-name="P1">max = numero ;</text:p>
      <text:p text:style-name="P1">min = numero ;</text:p>
      <text:p text:style-name="P1">while( c&lt;N )</text:p>
      <text:p text:style-name="P1">{</text:p>
      <text:p text:style-name="P1">printf("Inserisci un numero:") ;</text:p>
      <text:p text:style-name="P1">scanf ("%d", &amp;numero) ;</text:p>
      <text:p text:style-name="P1">if (numero &gt; max)</text:p>
      <text:p text:style-name="P1"><text:s text:c="4"/>max = numero ;</text:p>
      <text:p text:style-name="P1">else</text:p>
      <text:p text:style-name="P1">{</text:p>
      <text:p text:style-name="P1"><text:s text:c="4"/>if( numero &lt; min )</text:p>
      <text:p text:style-name="P1"><text:s text:c="8"/>min = numero ;</text:p>
      <text:p text:style-name="P1"><text:s text:c="4"/>}</text:p>
      <text:p text:style-name="P1">c++;</text:p>
      <text:p text:style-name="P1">}</text:p>
      <text:p text:style-name="P1">printf("\n") ;</text:p>
      <text:p text:style-name="P1">printf("Valore massimo %d,Valore minimo %d\n", max, min) ;</text:p>
      <text:p text:style-name="P1"/>
      <text:p text:style-name="P1"><text:s text:c="4"/>return 0;</text:p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1:49:52.673000000</meta:creation-date>
    <dc:date>2017-10-24T11:50:28.391000000</dc:date>
    <meta:editing-duration>PT40S</meta:editing-duration>
    <meta:editing-cycles>1</meta:editing-cycles>
    <meta:document-statistic meta:table-count="0" meta:image-count="0" meta:object-count="0" meta:page-count="1" meta:paragraph-count="29" meta:word-count="86" meta:character-count="478" meta:non-whitespace-character-count="397"/>
    <meta:generator>LibreOffice/5.3.4.2$Windows_x86 LibreOffice_project/f82d347ccc0be322489bf7da61d7e4ad13fe2ff3</meta:generator>
  </office:meta>
</office:document-meta>
</file>